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70B89F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3626in" fo:margin-right="0in" fo:margin-top="0in" fo:margin-bottom="0in" fo:line-height="255%" fo:text-align="end" style:justify-single-word="false" fo:text-indent="-0.0028in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3.3516in" fo:margin-right="0in" fo:margin-top="0in" fo:margin-bottom="0.3035in" fo:text-align="center" style:justify-single-word="false" fo:text-indent="-0.0028in" style:auto-text-indent="false"/>
    </style:style>
    <style:style style:name="P3" style:family="paragraph" style:parent-style-name="Standard">
      <style:paragraph-properties fo:margin-left="3.3472in" fo:margin-right="0in" fo:margin-top="0in" fo:margin-bottom="0.3035in" fo:text-align="center" style:justify-single-word="false" fo:text-indent="-0.0028in" style:auto-text-indent="false"/>
    </style:style>
    <style:style style:name="P4" style:family="paragraph" style:parent-style-name="Standard">
      <style:paragraph-properties fo:margin-left="-0.0075in" fo:margin-right="0in" fo:margin-top="0in" fo:margin-bottom="0in" fo:text-indent="-0.0028in" style:auto-text-indent="false"/>
    </style:style>
    <style:style style:name="P5" style:family="paragraph" style:parent-style-name="Heading_20_1"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left="0.0071in" fo:margin-right="0in" fo:margin-top="0in" fo:margin-bottom="0.3035in" fo:text-align="end" style:justify-single-word="false" fo:text-indent="-0.0071in" style:auto-text-indent="false" style:page-number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0075in" fo:margin-right="0in" fo:margin-top="0in" fo:margin-bottom="0in" fo:text-indent="-0.0028in" style:auto-text-indent="false"/>
    </style:style>
    <style:style style:name="P8" style:family="paragraph" style:parent-style-name="Standard">
      <style:paragraph-properties fo:margin-left="-0.0075in" fo:margin-right="0in" fo:text-indent="-0.0028in" style:auto-text-indent="false"/>
    </style:style>
    <style:style style:name="P9" style:family="paragraph" style:parent-style-name="Standard">
      <style:paragraph-properties fo:margin-left="0in" fo:margin-right="0in" fo:margin-top="0in" fo:margin-bottom="0.2402in" fo:line-height="149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3035in" fo:text-align="end" style:justify-single-word="false" fo:text-indent="0in" style:auto-text-indent="false"/>
    </style:style>
    <style:style style:name="P11" style:family="paragraph" style:parent-style-name="Standard" style:list-style-name="L3">
      <style:paragraph-properties fo:margin-top="0in" fo:margin-bottom="0.3047in"/>
    </style:style>
    <style:style style:name="P12" style:family="paragraph" style:parent-style-name="Standard">
      <style:paragraph-properties fo:margin-left="0in" fo:margin-right="0.3717in" fo:margin-top="0in" fo:margin-bottom="0.1437in" fo:text-align="end" style:justify-single-word="false" fo:text-indent="0in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A “CILINA”, Internetveikals “SILUETS”</text:p>
      <text:p text:style-name="P1"><text:s text:c="17"/>Marijas iela 16, Rīga, LV-1011 <text:s text:c="75"/>Reģ. Nr. 43202005178 <text:s text:c="7"/></text:p>
      <text:p text:style-name="P2"><text:s text:c="14"/>_________________________________________ <text:s text:c="10"/>(patērētāja vārds, uzvārds)</text:p>
      <text:p text:style-name="P3"><text:s text:c="9"/>___________________________________________ (dzīvesvietas adrese)</text:p>
      <text:p text:style-name="P3">________________________________________________(bankas konta numurs) <text:s text:c="22"/></text:p>
      <text:list xml:id="list8248600603277737399" text:style-name="Outline">
        <text:list-item>
          <text:h text:style-name="P5" text:outline-level="1">PREČU ATRIEŠANAS VEIDLAPA</text:h>
        </text:list-item>
      </text:list>
      <text:p text:style-name="Text_20_body"><text:span text:style-name="T1"/></text:p>
      <text:p text:style-name="P4">202__.gada ____._________________ <text:s text:c="26"/>___________<text:span text:style-name="T2">WWW.SILUETS.EU_________________</text:span></text:p>
      <text:p text:style-name="P12"><text:s text:c="20"/>(preces pārdošanas vai pakalpojuma sniegšanas vieta) <text:s text:c="3"/></text:p>
      <text:p text:style-name="P4"><text:s text:c="3"/></text:p>
      <text:p text:style-name="P4"/>
      <text:p text:style-name="P4"><text:s text:c="2"/>Veicu pasūtījumu <text:s text:c="13"/>____________________ <text:s text:c="6"/>_____________ <text:s text:c="12"/>___________________</text:p>
      <text:p text:style-name="P4"><text:s text:c="51"/>(pasūtījuma numurs) <text:s text:c="10"/>(preces cena, €) <text:s text:c="14"/>(saņemšanas datums)</text:p>
      <text:p text:style-name="P4"/>
      <text:p text:style-name="P4"/>
      <text:p text:style-name="P4"><text:s text:c="31"/></text:p>
      <text:list xml:id="list772944897151608821" text:style-name="L3">
        <text:list-item>
          <text:list>
            <text:list-item>
              <text:p text:style-name="P11">Vēlos veikt maiņu</text:p>
            </text:list-item>
          </text:list>
          <text:list>
            <text:list-item>
              <text:p text:style-name="P11">Vēlos atteikties no pirkuma – naudas atgriešana.</text:p>
            </text:list-item>
          </text:list>
        </text:list-item>
      </text:list>
      <text:p text:style-name="P8"><text:s text:c="2"/>Maiņa uz (iepriekš sazvanoties ar internetveikalu):_______________________________________________________</text:p>
      <text:p text:style-name="P8">________________________________________________________________________________________________</text:p>
      <text:p text:style-name="P8"/>
      <text:p text:style-name="P8">Atteikuma iemesls (obligāti):________________________________________________________________________</text:p>
      <text:p text:style-name="P9">________________________________________________________________________________________________ </text:p>
      <text:p text:style-name="P8"><text:s text:c="2"/></text:p>
      <text:p text:style-name="P8"/>
      <text:p text:style-name="P10">__________________________ <text:s text:c="13"/>_________________________________________________________ <text:s text:c="70"/>(prasījuma iesniegšanas datums) <text:s text:c="36"/>(prasījuma iesniedzēja paraksts un atšifrējums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028in" fo:margin-right="0in" fo:margin-top="0in" fo:margin-bottom="0.0646in" fo:line-height="110%" fo:orphans="2" fo:widows="2" fo:text-indent="-0.0028in" style:auto-text-indent="false" style:writing-mode="lr-tb"/>
      <style:text-properties fo:color="#000000" style:font-name="Times New Roman" fo:font-size="10pt" style:font-name-asian="Times New Roman2" style:font-size-asian="10pt" style:font-name-complex="Times New Roman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008in" fo:margin-right="0in" fo:margin-top="0.1665in" fo:margin-bottom="0.15in" fo:text-align="center" style:justify-single-word="false" fo:keep-together="always" fo:orphans="2" fo:widows="2" fo:text-indent="-0.0028in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5.1807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9402in" fo:margin-bottom="0.9402in" fo:margin-left="0.7701in" fo:margin-right="0.7839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7</meta:editing-cycles>
    <meta:creation-date>2018-07-10T08:06:00</meta:creation-date>
    <dc:date>2020-10-08T16:27:05.62</dc:date>
    <meta:editing-duration>PT1H20M8S</meta:editing-duration>
    <meta:generator>OpenOffice/4.1.6$Win32 OpenOffice.org_project/416m1$Build-9790</meta:generator>
    <meta:print-date>2020-10-08T16:13:42.64</meta:print-date>
    <meta:document-statistic meta:table-count="0" meta:image-count="0" meta:object-count="0" meta:page-count="1" meta:paragraph-count="20" meta:word-count="79" meta:character-count="1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